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2" style:family="paragraph" style:parent-style-name="Standard">
      <style:paragraph-properties fo:text-align="justify" style:justify-single-word="false"/>
      <style:text-properties style:font-name="Times New Roman" fo:font-size="12pt" style:font-size-asian="12pt" style:font-size-complex="12pt"/>
    </style:style>
    <style:style style:name="P3" style:family="paragraph" style:parent-style-name="Standard">
      <style:paragraph-properties fo:text-align="justify" style:justify-single-word="false"/>
    </style:style>
    <style:style style:name="P4" style:family="paragraph" style:parent-style-name="Text_20_body">
      <style:paragraph-properties fo:text-align="justify" style:justify-single-word="false" style:writing-mode="lr-tb"/>
      <style:text-properties style:font-name="Times New Roman" fo:font-size="12pt" fo:language="fr" fo:country="FR" style:font-size-asian="12pt" style:font-size-complex="12pt"/>
    </style:style>
    <style:style style:name="P5" style:family="paragraph" style:parent-style-name="Text_20_body">
      <style:paragraph-properties fo:text-align="center" style:justify-single-word="false"/>
      <style:text-properties style:font-name="Times New Roman" fo:font-size="16pt"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P6" style:family="paragraph" style:parent-style-name="Text_20_body">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Text_20_body">
      <style:paragraph-properties fo:text-align="justify" style:justify-single-word="false"/>
      <style:text-properties style:font-name="Times New Roman" fo:font-size="12pt" style:font-size-asian="12pt" style:font-size-complex="12pt"/>
    </style:style>
    <style:style style:name="P8" style:family="paragraph" style:parent-style-name="Text_20_body" style:list-style-name="L5">
      <style:paragraph-properties fo:text-align="justify" style:justify-single-word="false"/>
      <style:text-properties style:font-name="Times New Roman" fo:font-size="12pt" style:font-size-asian="12pt" style:font-size-complex="12pt"/>
    </style:style>
    <style:style style:name="P9" style:family="paragraph" style:parent-style-name="Text_20_body" style:list-style-name="L6">
      <style:paragraph-properties fo:text-align="justify" style:justify-single-word="false"/>
      <style:text-properties style:font-name="Times New Roman" fo:font-size="12pt" style:font-size-asian="12pt" style:font-size-complex="12pt"/>
    </style:style>
    <style:style style:name="P10" style:family="paragraph" style:parent-style-name="Text_20_body" style:list-style-name="L7">
      <style:paragraph-properties fo:text-align="justify" style:justify-single-word="false"/>
      <style:text-properties style:font-name="Times New Roman" fo:font-size="12pt" style:font-size-asian="12pt" style:font-size-complex="12pt"/>
    </style:style>
    <style:style style:name="P11" style:family="paragraph" style:parent-style-name="Text_20_body">
      <style:paragraph-properties fo:text-align="justify" style:justify-single-word="false"/>
    </style:style>
    <style:style style:name="P12" style:family="paragraph" style:parent-style-name="Text_20_body" style:list-style-name="L1">
      <style:paragraph-properties fo:margin-top="0cm" fo:margin-bottom="0cm" fo:text-align="justify" style:justify-single-word="false"/>
      <style:text-properties style:font-name="Times New Roman" fo:font-size="12pt" style:font-size-asian="12pt" style:font-size-complex="12pt"/>
    </style:style>
    <style:style style:name="P13" style:family="paragraph" style:parent-style-name="Text_20_body" style:list-style-name="L6">
      <style:paragraph-properties fo:margin-top="0cm" fo:margin-bottom="0cm" fo:text-align="justify" style:justify-single-word="false"/>
      <style:text-properties style:font-name="Times New Roman" fo:font-size="12pt" style:font-size-asian="12pt" style:font-size-complex="12pt"/>
    </style:style>
    <style:style style:name="P14" style:family="paragraph" style:parent-style-name="Text_20_body" style:list-style-name="L7">
      <style:paragraph-properties fo:margin-top="0cm" fo:margin-bottom="0cm" fo:text-align="justify" style:justify-single-word="false"/>
      <style:text-properties style:font-name="Times New Roman" fo:font-size="12pt" style:font-size-asian="12pt" style:font-size-complex="12pt"/>
    </style:style>
    <style:style style:name="P15" style:family="paragraph" style:parent-style-name="Heading_20_4">
      <style:paragraph-properties fo:text-align="justify" style:justify-single-word="false"/>
      <style:text-properties style:font-name="Times New Roman" fo:font-size="12pt" style:text-underline-style="solid" style:text-underline-width="auto" style:text-underline-color="font-color" style:font-size-asian="12pt" style:font-size-complex="12pt"/>
    </style:style>
    <style:style style:name="P16" style:family="paragraph" style:parent-style-name="Heading_20_4">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 style:family="text">
      <style:text-properties style:font-name="Times New Roman" fo:font-size="12pt" style:font-size-asian="12pt" style:font-size-complex="12pt"/>
    </style:style>
    <style:style style:name="T2" style:family="text">
      <style:text-properties style:font-name="Times New Roman" fo:font-size="12pt" style:text-underline-style="solid" style:text-underline-width="auto" style:text-underline-color="font-color" style:font-size-asian="12pt" style:font-size-complex="12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olitique de confidentialité</text:p>
      <text:p text:style-name="P6"/>
      <text:p text:style-name="P7">La société Expert'Depil s’engage à respecter la confidentialité des renseignements personnels que nous collectons.</text:p>
      <text:h text:style-name="P15" text:outline-level="4">Collecte des renseignements personnels</text:h>
      <text:p text:style-name="P7">Nous collectons les renseignements suivants : </text:p>
      <text:list xml:id="list5098734863476171185" text:style-name="L1">
        <text:list-item>
          <text:p text:style-name="P12">Nom </text:p>
        </text:list-item>
        <text:list-item>
          <text:p text:style-name="P12">Prénom </text:p>
        </text:list-item>
        <text:list-item>
          <text:p text:style-name="P12">Adresse électronique </text:p>
        </text:list-item>
        <text:list-item>
          <text:p text:style-name="P12">Numéro de téléphone </text:p>
          <text:p text:style-name="P12"/>
        </text:list-item>
      </text:list>
      <text:p text:style-name="P7">Les renseignements personnels que nous collectons sont recueillis au travers de formulaires et grâce à l’interactivité établie entre vous et notre site Web. </text:p>
      <text:h text:style-name="P15" text:outline-level="4">Formulaires</text:h>
      <text:p text:style-name="P7">Vos renseignements personnels sont collectés par le biais de formulaire, à savoir : </text:p>
      <text:list xml:id="list4015423338339926241" text:style-name="L5">
        <text:list-item>
          <text:p text:style-name="P8">Formulaire de demande d'informations</text:p>
        </text:list-item>
      </text:list>
      <text:p text:style-name="P7">Nous utilisons les renseignements ainsi collectés pour les finalités suivantes : </text:p>
      <text:list xml:id="list4861312584608048506" text:style-name="L6">
        <text:list-item>
          <text:p text:style-name="P13">Informations / Offres promotionnelles / Prospection </text:p>
        </text:list-item>
        <text:list-item>
          <text:p text:style-name="P9">Contact</text:p>
        </text:list-item>
      </text:list>
      <text:h text:style-name="P15" text:outline-level="4">Droit d’accès, droit d’opposition et de retrait</text:h>
      <text:p text:style-name="P7">Les données personnelles collectées sur le site Internet de la société sont destinées à l'usage de la société Expert'Depil. Elles sont confidentielles et traitées comme telles. Elles ne pourront faire l'objet de cession à des tiers. Conformément à la loi Informatique et Libertés du 6 Janvier 1978, vous disposez d'un droit d'accès, de rectification, de modification et de suppression des données personnelles que vous nous avez communiquées. </text:p>
      <text:p text:style-name="P7"/>
      <text:p text:style-name="P1">Vos droits :</text:p>
      <text:p text:style-name="P2">Si vous êtes un résident européen, vous disposez des droits suivants liés à vos données personnelles :</text:p>
      <text:p text:style-name="P2"/>
      <text:p text:style-name="P2">• Le droit d'être informé.</text:p>
      <text:p text:style-name="P2">• Le droit d'accès.</text:p>
      <text:p text:style-name="P2">• Le droit de rectification.</text:p>
      <text:p text:style-name="P2">• Le droit à l'effacement.</text:p>
      <text:p text:style-name="P2">• Le droit de restreindre le traitement.</text:p>
      <text:p text:style-name="P2">• Le droit à la portabilité des données.</text:p>
      <text:p text:style-name="P2">• Le droit d'opposition.</text:p>
      <text:p text:style-name="P2">• Les droits relatifs à la prise de décision automatisée et au profilage.</text:p>
      <text:p text:style-name="P2"/>
      <text:p text:style-name="P2">Si vous souhaitez exercer ce droit, veuillez nous contacter via les</text:p>
      <text:p text:style-name="P2">coordonnées ci-dessous</text:p>
      <text:p text:style-name="P3"><text:span text:style-name="T1">Par Mail : </text:span><text:a xlink:type="simple" xlink:href="mailto:Contact@expertdepil.fr" text:style-name="Internet_20_link" text:visited-style-name="Visited_20_Internet_20_Link"><text:span text:style-name="T1">Contact@expertdepil.fr</text:span></text:a></text:p>
      <text:p text:style-name="P2"/>
      <text:p text:style-name="P11"><text:soft-page-break/><text:span text:style-name="Strong_20_Emphasis"><text:span text:style-name="T2">Utilisation des médias sociaux</text:span></text:span></text:p>
      <text:p text:style-name="P7">Afin d'optimiser la présence de notre entreprise, nous gérons des pages d'entreprise dans différents médias sociaux. Nous souhaitons y informer nos clients potentiels de nos prestations et communiquer avec vous par le biais de ces canaux. Les liens vers les plateformes de médias sociaux sont intégrés de manière à ce que les données ne soient pas directement transmises à l'exploitant du média social. L'intégration sur nos pages web se fait par des liens directs. Une transmission de données n'a lieu que si vous avez cliqué sur le lien.</text:p>
      <text:p text:style-name="P7">Ces canaux sont utilisés aux fins suivantes :</text:p>
      <text:list xml:id="list1544857334817412905" text:style-name="L7">
        <text:list-item>
          <text:p text:style-name="P14">Mise à disposition d'informations sur notre entreprise et nos produits</text:p>
        </text:list-item>
        <text:list-item>
          <text:p text:style-name="P14">Évaluations statistiques pour l'analyse économique et le développement de services et de produits, ainsi que pour l'amélioration des processus commerciaux.</text:p>
        </text:list-item>
        <text:list-item>
          <text:p text:style-name="P10">Communication avec les clients et les personnes intéressées.</text:p>
        </text:list-item>
      </text:list>
      <text:p text:style-name="P2"/>
      <text:p text:style-name="P1">Liens vers d'autres sites web :</text:p>
      <text:p text:style-name="P1"/>
      <text:p text:style-name="P2">Notre site web peut contenir des liens vers d'autres sites web qui ne sont pas détenus ou contrôlés par nous. Sachez que nous ne sommes pas responsables de ces autres sites web ou des pratiques de confidentialité des tiers. </text:p>
      <text:p text:style-name="P2">Nous vous encourageons à être attentif lorsque vous quittez notre site web et à lire les déclarations de confidentialité de chaque site web susceptible de collecter des informations personnelles.</text:p>
      <text:p text:style-name="P2"/>
      <text:p text:style-name="P1"/>
      <text:p text:style-name="P1">Sécurité de l'information :</text:p>
      <text:p text:style-name="P1"/>
      <text:p text:style-name="P2">Nous sécurisons les informations que vous fournissez sur des serveurs informatiques dans un environnement contrôlé et sécurisé, protégé contre tout accès, utilisation ou divulgation non autorisés. Nous conservons des garanties administratives, techniques et physiques raisonnables pour nous protéger contre tout accès, utilisation, modification et divulgation non autorisés des données personnelles sous son contrôle et sa garde. </text:p>
      <text:p text:style-name="P2">Toutefois, aucune transmission de données sur Internet ou sur un réseau sans fil ne peut être garantie.</text:p>
      <text:p text:style-name="P2"/>
      <text:p text:style-name="P1">Divulgation légale :</text:p>
      <text:p text:style-name="P1"/>
      <text:p text:style-name="P2">Nous divulguerons toute information que nous collectons, utilisons ou recevons si la loi l'exige ou l'autorise, par exemple pour nous conformer à une citation à comparaître ou à une procédure judiciaire similaire, et lorsque nous pensons de bonne foi que la divulgation est nécessaire pour protéger nos droits, votre sécurité ou celle d'autrui, enquêter sur une fraude ou répondre à une demande du gouvernement.</text:p>
      <text:p text:style-name="P2"/>
      <text:h text:style-name="P16" text:outline-level="4">Législation</text:h>
      <text:p text:style-name="P7">Nous nous engageons à respecter les dispositions législatives énoncées dans la législation française et le règlement européen sur la protection des données, règlement 679/2016. </text:p>
      <text:p text:style-name="P7"/>
      <text:p text:style-name="P11"><text:span text:style-name="Strong_20_Emphasis"><text:span text:style-name="T2"/></text:span></text:p>
      <text:p text:style-name="P11"><text:span text:style-name="Strong_20_Emphasis"><text:span text:style-name="T2"/></text:span></text:p>
      <text:p text:style-name="P11"><text:span text:style-name="Strong_20_Emphasis"><text:span text:style-name="T2"/></text:span></text:p>
      <text:p text:style-name="P11"><text:soft-page-break/><text:span text:style-name="Strong_20_Emphasis"><text:span text:style-name="T2">Déclaration relative aux cookies </text:span></text:span></text:p>
      <text:p text:style-name="P4">Ce site utilise des méthodes de suivi de sites Web tierses dans le but de fournir et d'améliorer continuellement nos services et de montrer aux utilisateurs des annonces basées sur leurs intérêts. J'accepte et je peux révoquer ou modifier mon consentement à tout moment avec effet pour l'avenir.</text:p>
      <text:p text:style-name="P4">Les cookies sont des petits fichiers textes qui peuvent être utilisés par les sites web pour rendre l'expérience utilisateur plus efficace. <text:line-break/><text:line-break/>À tout moment, vous pouvez modifier ou retirer votre consentement dès la Déclaration relative aux cookies sur notre site we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Lucida Sans" style:font-size-complex="12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lement C</meta:initial-creator>
    <meta:creation-date>2024-02-26T11:33:40.58</meta:creation-date>
    <meta:document-statistic meta:table-count="0" meta:image-count="0" meta:object-count="0" meta:page-count="3" meta:paragraph-count="49" meta:word-count="739" meta:character-count="4841"/>
    <dc:date>2024-02-26T11:34:01.79</dc:date>
    <dc:creator>Clement C</dc:creator>
    <meta:editing-duration>PT21S</meta:editing-duration>
    <meta:editing-cycles>1</meta:editing-cycles>
    <meta:generator>OpenOffice/4.1.15$Win32 OpenOffice.org_project/4115m2$Build-9813</meta:generator>
  </office:meta>
</office:document-meta>
</file>