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top="0.1665in" fo:margin-bottom="0.0835in" fo:text-align="center"/>
      <style:text-properties style:font-name="Times New Roman" fo:font-size="15.0pt"/>
    </style:style>
    <style:style style:name="P2" style:family="paragraph" style:parent-style-name="Standard">
      <style:paragraph-properties fo:margin-top="0.1665in" fo:margin-bottom="0.0835in"/>
      <style:text-properties style:font-name="Times New Roman" fo:font-size="12.0pt"/>
    </style:style>
    <style:style style:name="P3"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Times New Roman" fo:font-size="12.0pt"/>
    </style:style>
    <style:style style:name="P4" style:family="paragraph" style:parent-style-name="Standard">
      <style:paragraph-properties fo:text-align="justify"/>
      <style:text-properties style:font-name="Times New Roman" fo:font-size="12.0pt"/>
    </style:style>
    <style:style style:name="P5" style:family="paragraph" style:parent-style-name="Standard">
      <style:paragraph-properties fo:margin-bottom="0.0835in" fo:text-align="justify"/>
      <style:text-properties style:font-name="Times New Roman" fo:font-size="12.0pt"/>
    </style:style>
    <style:style style:name="P6" style:family="paragraph" style:parent-style-name="Standard">
      <style:paragraph-properties fo:margin-bottom="0.0835in" fo:margin-left="0.5000in" fo:text-align="justify" fo:text-indent="-0.5000in">
        <style:tab-stops>
          <style:tab-stop style:position="0.1528in"/>
          <style:tab-stop style:position="0.5000in"/>
        </style:tab-stops>
      </style:paragraph-properties>
      <style:text-properties style:font-name="Times New Roman" fo:font-size="12.0pt"/>
    </style:style>
    <style:style style:name="P7" style:family="paragraph" style:parent-style-name="Standard">
      <style:paragraph-properties fo:margin-top="0.1665in" fo:margin-bottom="0.0835in" fo:text-align="justify"/>
      <style:text-properties style:font-name="Times New Roman" fo:font-size="12.0pt"/>
    </style:style>
    <style:style style:name="P8" style:family="paragraph" style:parent-style-name="Standard">
      <style:paragraph-properties fo:margin-bottom="0.0835in"/>
      <style:text-properties style:font-name="Times New Roman" fo:font-size="12.0pt"/>
    </style:style>
    <style:style style:name="P9" style:family="paragraph" style:parent-style-name="Standard">
      <style:paragraph-properties fo:margin-bottom="0.0835in" fo:margin-left="0.5000in" fo:text-indent="-0.5000in">
        <style:tab-stops>
          <style:tab-stop style:position="0.1528in"/>
          <style:tab-stop style:position="0.5000in"/>
        </style:tab-stops>
      </style:paragraph-properties>
      <style:text-properties style:font-name="Times New Roman" fo:font-size="12.0pt"/>
    </style:style>
    <style:style style:name="T1" style:family="text">
      <style:text-properties fo:font-style="italic" fo:font-style-asian="italic" fo:font-style-complex="italic" fo:font-weight="bold" fo:font-weight-asian="bold" fo:font-weight-complex="bold" style:text-underline-style="solid"/>
    </style:style>
    <style:style style:name="T2" style:family="text">
      <style:text-properties fo:font-weight="bold" fo:font-weight-asian="bold" fo:font-weight-complex="bold" style:text-underline-style="solid"/>
    </style:style>
    <style:style style:name="T3" style:family="text">
      <style:text-properties style:text-underline-style="solid"/>
    </style:style>
    <style:style style:name="T4" style:family="text">
      <style:text-properties fo:font-weight="bold" fo:font-weight-asian="bold" fo:font-weight-complex="bol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1">
        <style:list-level-properties text:space-before="0.25in" text:min-label-width="0.25in"/>
      </text:list-level-style-number>
    </text:list-style>
  </office:automatic-styles>
  <office:body>
    <office:text>
      <text:p text:style-name="P1"><text:span text:style-name="T1">Informations légales</text:span></text:p>
      <text:p text:style-name="P2"><text:span text:style-name="T2">1. Informations</text:span></text:p>
      <text:p text:style-name="P2">Mme SANTIAGO Joséphine, gérante de la société Expert'Depil vous informe :</text:p>
      <text:list text:style-name="L1">
        <text:list-item>
          <text:p text:style-name="P3">Expert'Depil <text:s/></text:p>
        </text:list-item>
        <text:list-item>
          <text:p text:style-name="P3">429 Rocade des Playes – 83140 SIX FOURS LES PLAGES </text:p>
        </text:list-item>
        <text:list-item>
          <text:p text:style-name="P3">N SIRET : <text:s/>924 658 446 00019</text:p>
        </text:list-item>
      </text:list>
      <text:p text:style-name="P4"/>
      <text:p text:style-name="P5">Conformément aux dispositions des articles 6-III et 19 de la loi pour la Confiance dans l’Économie Numérique, nous vous informons que : </text:p>
      <text:list text:style-name="L1">
        <text:list-item>
          <text:p text:style-name="P6">Le site web est édité par Joséphine SANTIAGO</text:p>
        </text:list-item>
      </text:list>
      <text:p text:style-name="P5">Le prestataire assurant l'hébergement est :</text:p>
      <text:p text:style-name="P5"><text:tab/>IONOS SARL</text:p>
      <text:p text:style-name="P5"><text:tab/>7, place de la Gare - BP 70109</text:p>
      <text:p text:style-name="P5"><text:tab/>57201 SARREGUEMINES</text:p>
      <text:p text:style-name="P7"><text:span text:style-name="T2">2. Limitation de responsabilité</text:span></text:p>
      <text:p text:style-name="P5"><text:span text:style-name="T3"/></text:p>
      <text:p text:style-name="P5">Toutes les informations figurant sur le site www.expertdepil.fr sont données à titre indicatif. Mme SANTIAGO Joséphine, directrice de la publication, s’efforce de fournir sur le site <text:span text:style-name="T3">cité précédemment,</text:span><text:s/>les informations aussi précises que possible. </text:p>
      <text:p text:style-name="P5">Toutefois, elle ne pourra pas être tenu responsables des omissions, des inexactitudes et des carences dans la mise à jour, qu’elles soient de leur fait ou du fait des tiers partenaires qui lui fournissent ces informations. </text:p>
      <text:p text:style-name="P5"><text:span text:style-name="T2"/></text:p>
      <text:p text:style-name="P8"><text:span text:style-name="T2">3, Données personnelles</text:span></text:p>
      <text:p text:style-name="P8"><text:span text:style-name="T2"/></text:p>
      <text:p text:style-name="P5">En France, les données personnelles sont notamment protégées par la loi n° 78-87 du 6 janvier 1978, la loi n° 2004-801 du 6 août 2004, l’article L. 226-13 du Code pénal et la Directive Européenne du 24 octobre 1995.</text:p>
      <text:p text:style-name="P5">Conformément aux articles 38 et suivants de la loi 78-17 du 6 janvier 1978, tout utilisateur dispose d’un droit d’accès, de rectification et d’opposition aux données personnelles le concernant. </text:p>
      <text:p text:style-name="P5">Vous pouvez à tout moment contacter Mme SANTIAGO Joséphine pour faire valoir ce droit par simple demande par mail à l’adresse : <text:a xlink:type="simple" xlink:href="mailto:lechamoduport@gmail.com"><text:span text:style-name="T3">c</text:span></text:a><text:span text:style-name="T3">ontact@expertdepil.fr</text:span></text:p>
      <text:p text:style-name="P5"><text:span text:style-name="T3">​</text:span></text:p>
      <text:p text:style-name="P5"><text:span text:style-name="T2">4, Prestations, tarifs et photos du site.</text:span></text:p>
      <text:p text:style-name="P5">Les différentes prestations, tarifs et photos indiqués sur le site ne sont présents qu’à titre indicatif.<text:line-break/>Expert'Depil mettant à jour régulièrement ses prestations et tarifs, seul un devis engagera la société pour les prix et prestations.<text:line-break/>Les photos ne sont en aucun cas contractuelles.</text:p>
      <text:list text:style-name="L2">
        <text:list-item>
          <text:p text:style-name="P9"><text:span text:style-name="T4"/></text:p>
        </text:list-item>
      </text:list>
      <text:p text:style-name="P8"><text:span text:style-name="T2">5, Propriété intellectuelle et contrefaçons</text:span></text:p>
      <text:p text:style-name="P8"><text:span text:style-name="T2"/></text:p>
      <text:p text:style-name="P5">Les contenus du site www.Expertdepil.fr sont la propriété de Mme Santiago Josephine.</text:p>
      <text:p text:style-name="P5">Toute reproduction, représentation, modification, publication, adaptation de tout ou partie des éléments du site, notamment les textes, images, graphismes, logo, icônes ou sons…quel que soit le moyen ou le procédé utilisé, est interdite, sauf autorisation écrite préalable de la propriétaire du site.</text:p>
      <text:p text:style-name="P5"><text:span text:style-name="T3">Toute exploitation non autorisée du site ou de l’un de ses éléments sera considérée comme une contrefaçon et poursuivie conformément aux dispositions des articles L.335-2 et suivants du Code de Propriété Intellectu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022.7</meta:generator>
    <meta:initial-creator>Clement C</meta:initial-creator>
  </office:meta>
</office:document-meta>
</file>